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 fo:font-style="italic" style:font-style-asian="italic" style:font-style-complex="italic"/>
    </style:style>
    <style:style style:name="P12" style:parent-style-name="Corp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/>
    </style:style>
    <style:style style:name="P13" style:parent-style-name="Corp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Corptext" style:family="paragraph">
      <style:paragraph-properties fo:text-align="justify" fo:margin-bottom="0in" fo:line-height="100%"/>
    </style:style>
    <style:style style:name="T16" style:parent-style-name="Fontdeparagrafimplicit" style:family="text">
      <style:text-properties style:font-name="Times New Roman" fo:font-size="12pt" style:font-size-asian="12pt" style:font-size-complex="12pt"/>
    </style:style>
    <style:style style:name="T17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00%" fo:margin-right="0.0625in"/>
    </style:style>
    <style:style style:name="T27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28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29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0" style:parent-style-name="Fontdeparagrafimplici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625in"/>
    </style:style>
    <style:style style:name="T33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4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<text:s/>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2"/>DRDP Constanta<text:s/></text:span></text:p>
      <text:p text:style-name="P12">Postul - <text:s/>Inginer – Serviciul<text:s/>Lucrari de Arta, BMS</text:p>
      <text:p text:style-name="P13"/>
      <text:p text:style-name="P14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/B.I. seria ............., nr ......., eliberat de .........................., la data de...............................,<text:s/></text:p>
      <text:p text:style-name="P15"><text:span text:style-name="T16">vă rog să-mi aprobați înscrierea la concursul organizat pentru ocuparea postului de<text:s/></text:span><text:span text:style-name="T17">Inginer</text:span><text:span text:style-name="T18"><text:s/>din cadrul<text:s/></text:span><text:span text:style-name="T19">Servici</text:span><text:span text:style-name="T20">ului<text:s/></text:span><text:span text:style-name="T21">Lucrari de Arta, BMS</text:span></text:p>
      <text:p text:style-name="P22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3">La prezenta anexez documentele necesare pentru înscriere:<text:s/></text:p>
      <text:p text:style-name="P24">a) copia actului de identitate sau orice alt document care atestă identitatea, potrivit legii;<text:s/><text:line-break/>b) documentele care<text:s/>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<text:s/>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5">k) declarație pe propria răspundere a candidatului cu privire la documentele certificate conform cu originalul;</text:p>
      <text:p text:style-name="P26"><text:span text:style-name="T27">l)<text:s/></text:span><text:span text:style-name="T28">declarație pe propria răspundere că nu are calitatea de pensionar în<text:s/></text:span><text:span text:style-name="T29">sistemul public de pensii sau conform altor legi speciale</text:span><text:span text:style-name="T30">;</text:span></text:p>
      <text:p text:style-name="P31">m) declarație pe propria răspundere că nu a avut contractual individual de muncă desfăcut disciplinar;</text:p>
      <text:p text:style-name="P32"><text:span text:style-name="T33">n</text:span><text:span text:style-name="T34">) declarație pe propria răspundere referitoare la eventualul conflict de interese dintre cand</text:span><text:span text:style-name="T35">idat și C.N.A.I.R.-S.A.</text:span></text:p>
      <text:p text:style-name="P36">Vă mulțumesc! <text:s text:c="3"/></text:p>
      <text:p text:style-name="P37">Data : <text:s text:c="129"/>Semnătura,</text:p>
      <text:p text:style-name="P38"/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RESURSE UMANE</dc:creator>
    <meta:creation-date>2021-04-27T06:50:00Z</meta:creation-date>
    <dc:date>2022-10-11T10:48:00Z</dc:date>
    <meta:template xlink:href="Normal.dotm" xlink:type="simple"/>
    <meta:editing-cycles>12</meta:editing-cycles>
    <meta:editing-duration>PT240S</meta:editing-duration>
    <meta:document-statistic meta:page-count="1" meta:paragraph-count="5" meta:word-count="437" meta:character-count="2969" meta:row-count="21" meta:non-whitespace-character-count="2537"/>
  </office:meta>
</office:document-meta>
</file>